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table:align="center" style:writing-mode="lr-tb"/>
    </style:style>
    <style:style style:name="Таблица1.A" style:family="table-column">
      <style:table-column-properties style:column-width="16.4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4f3f8" fo:padding="0.199cm" fo:border-left="0.106cm solid #ced3f1" fo:border-right="0.106cm solid #f4f3f8" fo:border-top="none" fo:border-bottom="none">
        <style:background-image/>
      </style:table-cell-properties>
    </style:style>
    <style:style style:name="Таблица2" style:family="table">
      <style:table-properties style:width="16.499cm" table:align="center" style:writing-mode="lr-tb"/>
    </style:style>
    <style:style style:name="Таблица2.A" style:family="table-column">
      <style:table-column-properties style:column-width="16.4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4f3f8" fo:padding="0.199cm" fo:border-left="0.106cm solid #ced3f1" fo:border-right="0.106cm solid #f4f3f8" fo:border-top="none" fo:border-bottom="none">
        <style:background-image/>
      </style:table-cell-properties>
    </style:style>
    <style:style style:name="Таблица3" style:family="table">
      <style:table-properties style:width="17.203cm" fo:margin-left="-0.109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4.2cm"/>
    </style:style>
    <style:style style:name="Таблица3.C" style:family="table-column">
      <style:table-column-properties style:column-width="3.999cm"/>
    </style:style>
    <style:style style:name="Таблица3.D" style:family="table-column">
      <style:table-column-properties style:column-width="4.001cm"/>
    </style:style>
    <style:style style:name="Таблица3.E" style:family="table-column">
      <style:table-column-properties style:column-width="4.00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Таблица3.A11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3.A12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4" style:family="table">
      <style:table-properties style:width="16.499cm" table:align="center" style:writing-mode="lr-tb"/>
    </style:style>
    <style:style style:name="Таблица4.A" style:family="table-column">
      <style:table-column-properties style:column-width="16.49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4f3f8" fo:padding="0.199cm" fo:border-left="0.106cm solid #ced3f1" fo:border-right="0.106cm solid #f4f3f8" fo:border-top="none" fo:border-bottom="none">
        <style:background-image/>
      </style:table-cell-properties>
    </style:style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6" style:family="paragraph" style:parent-style-name="ConsPlusNormal" style:master-page-name="Converted1">
      <style:paragraph-properties fo:text-align="justify" style:justify-single-word="false" style:page-number="auto"/>
    </style:style>
    <style:style style:name="P7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8" style:family="paragraph" style:parent-style-name="ConsPlusNormal" style:master-page-name="Converted2">
      <style:paragraph-properties fo:text-align="justify" style:justify-single-word="false" style:page-number="auto"/>
    </style:style>
    <style:style style:name="P9" style:family="paragraph" style:parent-style-name="ConsPlusTitlePage" style:master-page-name="Standard">
      <style:paragraph-properties style:page-number="auto"/>
    </style:style>
    <style:style style:name="P10" style:family="paragraph" style:parent-style-name="Standard">
      <style:paragraph-properties fo:margin-top="0cm" fo:margin-bottom="0.002cm"/>
    </style:style>
    <style:style style:name="P11" style:family="paragraph" style:parent-style-name="ConsPlusTitle">
      <style:paragraph-properties fo:text-align="center" style:justify-single-word="false"/>
    </style:style>
    <style:style style:name="T1" style:family="text">
      <style:text-properties fo:color="#0000ff"/>
    </style:style>
    <style:style style:name="T2" style:family="text">
      <style:text-properties fo:color="#392c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Документ предоставлен <text:a xlink:type="simple" xlink:href="http://www.consultant.ru"><text:span text:style-name="T1">КонсультантПлюс</text:span></text:a><text:line-break/></text:p>
      <text:p text:style-name="P1"/>
      <text:p text:style-name="P11">МИНИСТР ОБРАЗОВАНИЯ МОСКОВСКОЙ ОБЛАСТИ</text:p>
      <text:p text:style-name="P11"/>
      <text:p text:style-name="P11">ПРИКАЗ</text:p>
      <text:p text:style-name="P11">от 28 июня 2017 г. N 1999</text:p>
      <text:p text:style-name="P11"/>
      <text:p text:style-name="P11">ОБ ОСУЩЕСТВЛЕНИИ ВЫПЛАТЫ КОМПЕНСАЦИИ РАБОТНИКАМ,</text:p>
      <text:p text:style-name="P11">ПРИВЛЕКАЕМЫМ К ПРОВЕДЕНИЮ В МОСКОВСКОЙ ОБЛАСТИ</text:p>
      <text:p text:style-name="P11">ГОСУДАРСТВЕННОЙ ИТОГОВОЙ АТТЕСТАЦИИ ОБУЧАЮЩИХСЯ,</text:p>
      <text:p text:style-name="P11">ОСВОИВШИХ ОБРАЗОВАТЕЛЬНЫЕ ПРОГРАММЫ ОСНОВНОГО ОБЩЕГО</text:p>
      <text:p text:style-name="P11">И СРЕДНЕГО ОБЩЕГО ОБРАЗОВАНИЯ, ЗА РАБОТУ ПО ПОДГОТОВКЕ</text:p>
      <text:p text:style-name="P11">И ПРОВЕДЕНИЮ ГОСУДАРСТВЕННОЙ ИТОГОВОЙ АТТЕСТАЦИИ</text:p>
      <text:p text:style-name="P1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2">Список изменяющих документов</text:span></text:p>
            <text:p text:style-name="P2"><text:span text:style-name="T2">(в ред. </text:span><text:a xlink:type="simple" xlink:href="consultantplus://offline/ref=CF2E04729FE8D414552EF4A9BF9D7CA1EFF0A93E9D85858CB6F9EA983C2D19ADA634D8FC92973946XBR8I"><text:span text:style-name="T1">приказа</text:span></text:a><text:span text:style-name="T2"> министра образования МО от 21.12.2017 N 3545)</text:span></text:p>
          </table:table-cell>
        </table:table-row>
      </table:table>
      <text:p text:style-name="P1"/>
      <text:p text:style-name="P4">В соответствии с <text:a xlink:type="simple" xlink:href="consultantplus://offline/ref=CF2E04729FE8D414552EF4A9BF9D7CA1EFF3AA3E9D8D858CB6F9EA983CX2RDI"><text:span text:style-name="T1">Законом</text:span></text:a> Московской области N 94/2013-ОЗ "Об образовании", <text:a xlink:type="simple" xlink:href="consultantplus://offline/ref=CF2E04729FE8D414552EF4A9BF9D7CA1ECFEAB3C9C80858CB6F9EA983C2D19ADA634D8FC92973946XBRAI"><text:span text:style-name="T1">постановлением</text:span></text:a> Правительства Московской области от 25.12.2013 N 1126/57 "О размере и порядке выплаты компенсации работникам, привлекаемым к проведению в Московской области государственной итоговой аттестации обучающихся, освоивших образовательные программы основного общего и среднего общего образования, за работу по подготовке и проведению государственной итоговой аттестации" приказываю:</text:p>
      <text:p text:style-name="P5">1. Определить государственное бюджетное образовательное учреждение высшего образования Московской области "Академия социального управления" (далее - АСОУ) уполномоченной организацией по осуществлению функции по организационному, технологическому, методическому, финансово-экономическому сопровождению организации и проведения государственной итоговой аттестации.</text:p>
      <text:p text:style-name="P5">2. Утвердить прилагаемое <text:a xlink:type="simple" xlink:href="#P43"><text:span text:style-name="T1">Положение</text:span></text:a> об осуществлении выплаты компенсации работникам, привлекаемым к проведению в Московской области государственной итоговой аттестации обучающихся, освоивших образовательные программы основного общего и среднего общего образования, за работу по подготовке и проведению государственной итоговой аттестации.</text:p>
      <text:p text:style-name="P5">3. Ректору АСОУ А.И. Салову:</text:p>
      <text:p text:style-name="P5">3.1. Производить выплаты компенсации на основе гражданско-правовых договоров, заключенных с лицами, привлекаемыми к проведению в Московской области государственной итоговой аттестации по образовательным программам основного общего и среднего общего образования.</text:p>
      <text:p text:style-name="P5">3.2. Предоставлять отчеты о расходовании средств на осуществление выплат компенсации в Министерство образования Московской области в установленные им сроки.</text:p>
      <text:p text:style-name="P5">4. Признать утратившими силу:</text:p>
      <text:p text:style-name="P5">приказ министра образования Московской области от 12.05.2015 N 2544 "Об осуществлении выплаты компенсации работникам, привлекаемым к проведению в Московской области государственной итоговой аттестации обучающихся, освоивших образовательные программы основного общего и среднего общего образования, за работу по подготовке и проведению государственной итоговой аттестации";</text:p>
      <text:p text:style-name="P5">приказ министра образования Московской области от 05.02.2016 N 366 "О внесении изменений в приказ министра образования Московской области от 12.05.2015 N 2544 "Об осуществлении выплаты компенсации работникам, привлекаемым к проведению в Московской области государственной итоговой аттестации обучающихся, освоивших образовательные программы основного общего и среднего общего образования, за работу по подготовке и проведению государственной итоговой аттестации";</text:p>
      <text:p text:style-name="P5">приказ министра образования Московской области от 12.05.2016 N 1808 "О внесении изменений в Положение об осуществлении выплаты компенсации работникам, привлекаемым к проведению в Московской области государственной итоговой аттестации обучающихся, освоивших образовательные <text:soft-page-break/>программы основного общего и среднего общего образования, за работу по подготовке и проведению государственной итоговой аттестации, утвержденное приказом министра образования Московской области от 12.05.2015 N 2544 "Об осуществлении выплаты компенсации работникам, привлекаемым к проведению в Московской области государственной итоговой аттестации обучающихся, освоивших образовательные программы основного общего и среднего общего образования, за работу по подготовке и проведению государственной итоговой аттестации";</text:p>
      <text:p text:style-name="P5">приказ министра образования Московской области от 06.09.2016 N 3450 "О внесении изменений в Положение об осуществлении выплаты компенсации работникам, привлекаемым к проведению в Московской области государственной итоговой аттестации обучающихся, освоивших образовательные программы основного общего и среднего общего образования, за работу по подготовке и проведению государственной итоговой аттестации, утвержденное приказом министра образования Московской области от 12.05.2015 N 2544 "Об осуществлении выплаты компенсации работникам, привлекаемым к проведению в Московской области государственной итоговой аттестации обучающихся, освоивших образовательные программы основного общего и среднего общего образования, за работу по подготовке и проведению государственной итоговой аттестации".</text:p>
      <text:p text:style-name="P5">5. Настоящий приказ вступает в силу с 03.07.2017.</text:p>
      <text:p text:style-name="P5">6. Контроль за исполнением настоящего приказа возложить на первого заместителя министра образования Московской области Пантюхину Н.Н.</text:p>
      <text:p text:style-name="P1"/>
      <text:p text:style-name="P3">Министр образования</text:p>
      <text:p text:style-name="P3">Московской области</text:p>
      <text:p text:style-name="P3">М.Б. Захарова</text:p>
      <text:p text:style-name="P1"/>
      <text:p text:style-name="P1"/>
      <text:p text:style-name="P1"/>
      <text:p text:style-name="P1"/>
      <text:p text:style-name="P1"/>
      <text:p text:style-name="P3">Приложение</text:p>
      <text:p text:style-name="P3">к приказу</text:p>
      <text:p text:style-name="P3">министра образования</text:p>
      <text:p text:style-name="P3">Московской области</text:p>
      <text:p text:style-name="P3">от 28 июня 2017 г. N 1999</text:p>
      <text:p text:style-name="P1"/>
      <text:p text:style-name="P11"><text:bookmark text:name="P43"/>ПОЛОЖЕНИЕ</text:p>
      <text:p text:style-name="P11">ОБ ОСУЩЕСТВЛЕНИИ ВЫПЛАТЫ КОМПЕНСАЦИИ РАБОТНИКАМ,</text:p>
      <text:p text:style-name="P11">ПРИВЛЕКАЕМЫМ К ПРОВЕДЕНИЮ В МОСКОВСКОЙ ОБЛАСТИ</text:p>
      <text:p text:style-name="P11">ГОСУДАРСТВЕННОЙ ИТОГОВОЙ АТТЕСТАЦИИ ОБУЧАЮЩИХСЯ,</text:p>
      <text:p text:style-name="P11">ОСВОИВШИХ ОБРАЗОВАТЕЛЬНЫЕ ПРОГРАММЫ ОСНОВНОГО ОБЩЕГО</text:p>
      <text:p text:style-name="P11">И СРЕДНЕГО ОБЩЕГО ОБРАЗОВАНИЯ, ЗА РАБОТУ ПО ПОДГОТОВКЕ</text:p>
      <text:p text:style-name="P11">И ПРОВЕДЕНИЮ ГОСУДАРСТВЕННОЙ ИТОГОВОЙ АТТЕСТАЦИИ</text:p>
      <text:p text:style-name="P10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<text:span text:style-name="T2">Список изменяющих документов</text:span></text:p>
            <text:p text:style-name="P2"><text:span text:style-name="T2">(в ред. </text:span><text:a xlink:type="simple" xlink:href="consultantplus://offline/ref=CF2E04729FE8D414552EF4A9BF9D7CA1EFF0A93E9D85858CB6F9EA983C2D19ADA634D8FC92973946XBR8I"><text:span text:style-name="T1">приказа</text:span></text:a><text:span text:style-name="T2"> министра образования МО от 21.12.2017 N 3545)</text:span></text:p>
          </table:table-cell>
        </table:table-row>
      </table:table>
      <text:p text:style-name="P1"/>
      <text:p text:style-name="P4">1. Настоящее Положение регламентирует условия, размер, порядок и механизм осуществления выплаты компенсации следующим педагогическим работникам и специалистам, осуществляющим организационно-технологическое обеспечение проведения государственной итоговой аттестации обучающихся, освоивших образовательные программы основного общего и среднего общего образования (далее - ГИА), на всех этапах проведения экзаменов, включая досрочный, основной, дополнительный (сентябрьские сроки), на территории Московской области:</text:p>
      <text:p text:style-name="P5">членам государственной экзаменационной комиссии Московской области (далее - ГЭК), кроме вошедших в президиум;</text:p>
      <text:p text:style-name="P5">уполномоченным представителям ГЭК муниципального уровня (9 класс);</text:p>
      <text:p text:style-name="P5"><text:soft-page-break/>председателю, заместителям председателя и членам Конфликтной комиссии Московской области (за исключением сотрудников Министерства образования Московской области (далее - МОМО) и территориальных подкомиссий Конфликтной комиссии Московской области (далее - КК);</text:p>
      <text:p text:style-name="P5">председателям и заместителям председателей предметных комиссий (далее - ПК);</text:p>
      <text:p text:style-name="P5">членам ПК (эксперты);</text:p>
      <text:p text:style-name="P5">руководителям ППЭ (ЕГЭ);</text:p>
      <text:p text:style-name="P5">ответственным за организацию и обеспечение работы пункта проверки заданий (далее - ППЗ);</text:p>
      <text:p text:style-name="P5">специалистам по подготовке первичной документации для статистических и аналитических материалов и отчетов;</text:p>
      <text:p text:style-name="P5">педагогическим работникам, специалистам по разработке и подготовке к изданию статистических и аналитических материалов и отчетов;</text:p>
      <text:p text:style-name="P5">педагогическим работникам по рецензированию статистических и аналитических отчетов и материалов;</text:p>
      <text:p text:style-name="P5">специалистам по созданию оригинал-макетов статистических и аналитических материалов и отчетов;</text:p>
      <text:p text:style-name="P5">специалистам по первичной обработке секретных пакетов в Региональном центре обработки информации (далее - РЦОИ);</text:p>
      <text:p text:style-name="P5">специалистам, сканирующим бланки в РЦОИ;</text:p>
      <text:p text:style-name="P5">специалистам, печатающим бланки в РЦОИ;</text:p>
      <text:p text:style-name="P5">верификаторам в РЦОИ;</text:p>
      <text:p text:style-name="P5">специалистам, обеспечивающим функционирование КК;</text:p>
      <text:p text:style-name="P5">специалистам, обеспечивающим функционирование ПК;</text:p>
      <text:p text:style-name="P5">специалистам, ответственным дежурным в зоне первичной обработки информации;</text:p>
      <text:p text:style-name="P5">специалистам, ответственным за прием и регистрацию заявлений в КК;</text:p>
      <text:p text:style-name="P5">специалистам по формированию комплектов экзаменационных материалов;</text:p>
      <text:p text:style-name="P5">специалистам по сбору и обработке гражданско-правовых договоров и приложений к ним;</text:p>
      <text:p text:style-name="P5">специалистам по проведению выверки реквизитов исполнителей по гражданско-правовым договорам;</text:p>
      <text:p text:style-name="P5">специалистам по подготовке реестров и проектов приказов на оплату услуг организаторов ГИА;</text:p>
      <text:p text:style-name="P5">специалистам по введению данных и регистрации гражданско-правовых договоров на официальном сайте государственных закупок;</text:p>
      <text:p text:style-name="P5">специалистам по проведению сплошной выверки правильности произведенных начислений, зафиксированных в гражданско-правовых договорах;</text:p>
      <text:p text:style-name="P5">педагогическим работникам, специалистам, проводящим подготовку организаторов ГИА;</text:p>
      <text:p text:style-name="P5">координаторам ГИА в досрочный этап и дополнительный этап (сентябрьские сроки);</text:p>
      <text:p text:style-name="P5">руководителям образовательных организаций, на базе которых расположены ППЭ, в досрочный этап и дополнительный этап (сентябрьские сроки);</text:p>
      <text:p text:style-name="P5"><text:soft-page-break/>организаторам в ППЭ (11 класс);</text:p>
      <text:p text:style-name="P1">(в ред. <text:a xlink:type="simple" xlink:href="consultantplus://offline/ref=CF2E04729FE8D414552EF4A9BF9D7CA1EFF0A93E9D85858CB6F9EA983C2D19ADA634D8FC92973946XBRBI"><text:span text:style-name="T1">приказа</text:span></text:a> министра образования МО от 21.12.2017 N 3545)</text:p>
      <text:p text:style-name="P5">техническим сопровождающим ведения базы данных участников и экспертов ГИА;</text:p>
      <text:p text:style-name="P5">техническим сопровождающим регионального уровня экзамена по иностранным языкам;</text:p>
      <text:p text:style-name="P5">техническим специалистам регионального уровня по обеспечению ИКТ;</text:p>
      <text:p text:style-name="P5">техническим специалистам, ответственным за работу видеонаблюдения в ППЭ (11 класс);</text:p>
      <text:p text:style-name="P5">техническим специалистам, ответственным за печать контрольных измерительных материалов (далее - КИМ) и перевод бланков ответов участников ЕГЭ в электронный вид в ППЭ (далее - сканирование).</text:p>
      <text:p text:style-name="P5">2. Компенсационные выплаты педагогическим работникам и специалистам, осуществляющим организационно-технологическое обеспечение проведения ЕГЭ на территории Московской области, производятся на основании гражданско-правовых договоров.</text:p>
      <text:p text:style-name="P5">2.1. Компенсационные выплаты в размере 390 рублей 54 копеек за один час работы устанавливаются:</text:p>
      <text:p text:style-name="P5">председателю, заместителям председателя и членам КК и территориальных подкомиссий КК;</text:p>
      <text:p text:style-name="P5">председателям и заместителям председателей ПК;</text:p>
      <text:p text:style-name="P5">членам ПК (эксперты);</text:p>
      <text:p text:style-name="P5">педагогическим работникам по разработке и подготовке к изданию статистических и аналитических материалов и отчетов;</text:p>
      <text:p text:style-name="P5">педагогическим работникам по рецензированию статистических и аналитических отчетов и материалов;</text:p>
      <text:p text:style-name="P5">педагогическим работникам, специалистам, проводящим подготовку организаторов ГИА.</text:p>
      <text:p text:style-name="P5">2.2. Компенсационные выплаты в размере 281 рубля 19 копеек за один час работы устанавливаются специалистам, осуществляющим организационно-технологическое обеспечение проведения ГИА:</text:p>
      <text:p text:style-name="P5">членам ГЭК (11 класс);</text:p>
      <text:p text:style-name="P5">уполномоченным представителям ГЭК муниципального уровня (9 класс);</text:p>
      <text:p text:style-name="P5">руководителям ППЭ (ЕГЭ);</text:p>
      <text:p text:style-name="P5">ответственным за организацию и обеспечение работы ППЗ;</text:p>
      <text:p text:style-name="P5">специалистам по подготовке первичной документации для статистических и аналитических материалов и отчетов;</text:p>
      <text:p text:style-name="P5">специалистам по разработке и подготовке к изданию статистических отчетов и материалов;</text:p>
      <text:p text:style-name="P5">специалистам по созданию оригинал-макетов статистических и аналитических материалов и отчетов;</text:p>
      <text:p text:style-name="P5">специалистам по первичной обработке секретных пакетов в РЦОИ;</text:p>
      <text:p text:style-name="P5">специалистам, сканирующим бланки в РЦОИ;</text:p>
      <text:p text:style-name="P5">специалистам, печатающим бланки в РЦОИ;</text:p>
      <text:p text:style-name="P5">верификаторам в РЦОИ;</text:p>
      <text:p text:style-name="P5">специалистам, обеспечивающим функционирование КК;</text:p>
      <text:p text:style-name="P5"><text:soft-page-break/>специалистам, обеспечивающим функционирование ПК;</text:p>
      <text:p text:style-name="P5">специалистам, ответственным дежурным в зоне первичной обработки информации;</text:p>
      <text:p text:style-name="P5">специалистам, ответственным за прием и регистрацию заявлений в КК;</text:p>
      <text:p text:style-name="P5">специалистам по формированию комплектов экзаменационных материалов;</text:p>
      <text:p text:style-name="P5">специалистам по сбору и обработке гражданско-правовых договоров и приложений к гражданско-правовым договорам;</text:p>
      <text:p text:style-name="P5">специалистам по проведению выверки реквизитов исполнителей по гражданско-правовым договорам;</text:p>
      <text:p text:style-name="P5">специалистам по подготовке реестров и проектов приказов на оплату услуг организаторов ГИА;</text:p>
      <text:p text:style-name="P5">специалистам по введению данных и регистрации гражданско-правовых договоров на официальном сайте государственных закупок;</text:p>
      <text:p text:style-name="P5">специалистам по проведению сплошной выверки правильности произведенных начислений, зафиксированных в гражданско-правовых договорах;</text:p>
      <text:p text:style-name="P5">координаторам ГИА в досрочный этап и дополнительный этап (сентябрьские сроки);</text:p>
      <text:p text:style-name="P5">руководителям образовательных организаций, на базе которых расположены ППЭ в дополнительные сроки и досрочный период (11 класс);</text:p>
      <text:p text:style-name="P5">организаторам в ППЭ (11 класс);</text:p>
      <text:p text:style-name="P1">(в ред. <text:a xlink:type="simple" xlink:href="consultantplus://offline/ref=CF2E04729FE8D414552EF4A9BF9D7CA1EFF0A93E9D85858CB6F9EA983C2D19ADA634D8FC92973946XBR5I"><text:span text:style-name="T1">приказа</text:span></text:a> министра образования МО от 21.12.2017 N 3545)</text:p>
      <text:p text:style-name="P5">техническим сопровождающим ведения базы данных участников и экспертов ГИА;</text:p>
      <text:p text:style-name="P5">техническим сопровождающим регионального уровня экзамена по иностранным языкам;</text:p>
      <text:p text:style-name="P5">техническим специалистам регионального уровня по обеспечению информационно-коммуникационных технологий (далее - ИКТ);</text:p>
      <text:p text:style-name="P5">техническим специалистам, ответственным за работу видеонаблюдения в ППЭ (11 класс);</text:p>
      <text:p text:style-name="P5">техническим специалистам, ответственным за печать КИМ и сканирование в ППЭ.</text:p>
      <text:p text:style-name="P5">3. Расчет нагрузки по выполнению функциональных обязанностей привлекаемых специалистов всех уровней в течение периода проведения ГИА осуществляется:</text:p>
      <text:p text:style-name="P5">3.1. Председателю, заместителям председателя и членам КК - за фактически отработанное время при подготовке, организации и проведении заседаний;</text:p>
      <text:p text:style-name="P5">председателям и заместителям председателей ПК - за фактически отработанное время в период проведения экспертами проверки работ, включая время работы в КК.</text:p>
      <text:p text:style-name="P5">3.2. Членам ПК (экспертам) по всем предметам - за фактически проверенные работы исходя из норматива затрат времени на проверку одной работы и размера компенсационных выплат за проверку одной работы.</text:p>
      <text:p text:style-name="P5">Нормативы затрат времени на проверку одной экзаменационной работы и размеры выплаты за проверку одной работы: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N п/п</text:p>
          </table:table-cell>
          <table:table-cell table:style-name="Таблица3.A1" office:value-type="string">
            <text:p text:style-name="P2">Предмет</text:p>
          </table:table-cell>
          <table:table-cell table:style-name="Таблица3.A1" office:value-type="string">
            <text:p text:style-name="P2">Норматив затрат времени на проверку одной экзаменационной работы, мин.</text:p>
          </table:table-cell>
          <table:table-cell table:style-name="Таблица3.A1" office:value-type="string">
            <text:p text:style-name="P2">Формула расчета выплаты за один проверенный тест</text:p>
          </table:table-cell>
          <table:table-cell table:style-name="Таблица3.A1" office:value-type="string">
            <text:p text:style-name="P2">Размер выплаты за проверку одной работы, руб.</text:p>
          </table:table-cell>
        </table:table-row>
        <table:table-row table:style-name="Таблица3.1">
          <table:table-cell table:style-name="Таблица3.A1" office:value-type="string">
            <text:p text:style-name="ConsPlusNormal">1.</text:p>
          </table:table-cell>
          <table:table-cell table:style-name="Таблица3.A1" office:value-type="string">
            <text:p text:style-name="ConsPlusNormal">Математика</text:p>
          </table:table-cell>
          <table:table-cell table:style-name="Таблица3.A1" office:value-type="string">
            <text:p text:style-name="ConsPlusNormal">20</text:p>
          </table:table-cell>
          <table:table-cell table:style-name="Таблица3.A1" office:value-type="string">
            <text:p text:style-name="ConsPlusNormal">390,54 x 0,33</text:p>
          </table:table-cell>
          <table:table-cell table:style-name="Таблица3.A1" office:value-type="string">
            <text:p text:style-name="ConsPlusNormal">128,88</text:p>
          </table:table-cell>
        </table:table-row>
        <table:table-row table:style-name="Таблица3.1">
          <table:table-cell table:style-name="Таблица3.A1" office:value-type="string">
            <text:p text:style-name="ConsPlusNormal">2.</text:p>
          </table:table-cell>
          <table:table-cell table:style-name="Таблица3.A1" office:value-type="string">
            <text:p text:style-name="ConsPlusNormal">Русский язык</text:p>
          </table:table-cell>
          <table:table-cell table:style-name="Таблица3.A1" office:value-type="string">
            <text:p text:style-name="ConsPlusNormal">20</text:p>
          </table:table-cell>
          <table:table-cell table:style-name="Таблица3.A1" office:value-type="string">
            <text:p text:style-name="ConsPlusNormal">390,54 x 0,33</text:p>
          </table:table-cell>
          <table:table-cell table:style-name="Таблица3.A1" office:value-type="string">
            <text:p text:style-name="ConsPlusNormal">128,88</text:p>
          </table:table-cell>
        </table:table-row>
        <table:table-row table:style-name="Таблица3.1">
          <table:table-cell table:style-name="Таблица3.A1" office:value-type="string">
            <text:p text:style-name="ConsPlusNormal">3.</text:p>
          </table:table-cell>
          <table:table-cell table:style-name="Таблица3.A1" office:value-type="string">
            <text:p text:style-name="ConsPlusNormal">Литература</text:p>
          </table:table-cell>
          <table:table-cell table:style-name="Таблица3.A1" office:value-type="string">
            <text:p text:style-name="ConsPlusNormal">30</text:p>
          </table:table-cell>
          <table:table-cell table:style-name="Таблица3.A1" office:value-type="string">
            <text:p text:style-name="ConsPlusNormal">390,54 x 0,5</text:p>
          </table:table-cell>
          <table:table-cell table:style-name="Таблица3.A1" office:value-type="string">
            <text:p text:style-name="ConsPlusNormal">195,27</text:p>
          </table:table-cell>
        </table:table-row>
        <table:table-row table:style-name="Таблица3.1">
          <table:table-cell table:style-name="Таблица3.A1" office:value-type="string">
            <text:p text:style-name="ConsPlusNormal">4.</text:p>
          </table:table-cell>
          <table:table-cell table:style-name="Таблица3.A1" office:value-type="string">
            <text:p text:style-name="ConsPlusNormal">Биология</text:p>
          </table:table-cell>
          <table:table-cell table:style-name="Таблица3.A1" office:value-type="string">
            <text:p text:style-name="ConsPlusNormal">20</text:p>
          </table:table-cell>
          <table:table-cell table:style-name="Таблица3.A1" office:value-type="string">
            <text:p text:style-name="ConsPlusNormal">390,54 x 0,33</text:p>
          </table:table-cell>
          <table:table-cell table:style-name="Таблица3.A1" office:value-type="string">
            <text:p text:style-name="ConsPlusNormal">128,88</text:p>
          </table:table-cell>
        </table:table-row>
        <table:table-row table:style-name="Таблица3.1">
          <table:table-cell table:style-name="Таблица3.A1" office:value-type="string">
            <text:p text:style-name="ConsPlusNormal">5.</text:p>
          </table:table-cell>
          <table:table-cell table:style-name="Таблица3.A1" office:value-type="string">
            <text:p text:style-name="ConsPlusNormal">Химия</text:p>
          </table:table-cell>
          <table:table-cell table:style-name="Таблица3.A1" office:value-type="string">
            <text:p text:style-name="ConsPlusNormal">15</text:p>
          </table:table-cell>
          <table:table-cell table:style-name="Таблица3.A1" office:value-type="string">
            <text:p text:style-name="ConsPlusNormal">390,54 x 0,25</text:p>
          </table:table-cell>
          <table:table-cell table:style-name="Таблица3.A1" office:value-type="string">
            <text:p text:style-name="ConsPlusNormal">97,64</text:p>
          </table:table-cell>
        </table:table-row>
        <table:table-row table:style-name="Таблица3.1">
          <table:table-cell table:style-name="Таблица3.A1" office:value-type="string">
            <text:p text:style-name="ConsPlusNormal">6.</text:p>
          </table:table-cell>
          <table:table-cell table:style-name="Таблица3.A1" office:value-type="string">
            <text:p text:style-name="ConsPlusNormal">Физика</text:p>
          </table:table-cell>
          <table:table-cell table:style-name="Таблица3.A1" office:value-type="string">
            <text:p text:style-name="ConsPlusNormal">15</text:p>
          </table:table-cell>
          <table:table-cell table:style-name="Таблица3.A1" office:value-type="string">
            <text:p text:style-name="ConsPlusNormal">390,54 x 0,25</text:p>
          </table:table-cell>
          <table:table-cell table:style-name="Таблица3.A1" office:value-type="string">
            <text:p text:style-name="ConsPlusNormal">97,64</text:p>
          </table:table-cell>
        </table:table-row>
        <table:table-row table:style-name="Таблица3.1">
          <table:table-cell table:style-name="Таблица3.A1" office:value-type="string">
            <text:p text:style-name="ConsPlusNormal">7.</text:p>
          </table:table-cell>
          <table:table-cell table:style-name="Таблица3.A1" office:value-type="string">
            <text:p text:style-name="ConsPlusNormal">География</text:p>
          </table:table-cell>
          <table:table-cell table:style-name="Таблица3.A1" office:value-type="string">
            <text:p text:style-name="ConsPlusNormal">15</text:p>
          </table:table-cell>
          <table:table-cell table:style-name="Таблица3.A1" office:value-type="string">
            <text:p text:style-name="ConsPlusNormal">390,54 x 0,25</text:p>
          </table:table-cell>
          <table:table-cell table:style-name="Таблица3.A1" office:value-type="string">
            <text:p text:style-name="ConsPlusNormal">97,64</text:p>
          </table:table-cell>
        </table:table-row>
        <table:table-row table:style-name="Таблица3.1">
          <table:table-cell table:style-name="Таблица3.A1" office:value-type="string">
            <text:p text:style-name="ConsPlusNormal">8.</text:p>
          </table:table-cell>
          <table:table-cell table:style-name="Таблица3.A1" office:value-type="string">
            <text:p text:style-name="ConsPlusNormal">История России</text:p>
          </table:table-cell>
          <table:table-cell table:style-name="Таблица3.A1" office:value-type="string">
            <text:p text:style-name="ConsPlusNormal">25</text:p>
          </table:table-cell>
          <table:table-cell table:style-name="Таблица3.A1" office:value-type="string">
            <text:p text:style-name="ConsPlusNormal">390,54 x 0,42</text:p>
          </table:table-cell>
          <table:table-cell table:style-name="Таблица3.A1" office:value-type="string">
            <text:p text:style-name="ConsPlusNormal">164,03</text:p>
          </table:table-cell>
        </table:table-row>
        <table:table-row table:style-name="Таблица3.1">
          <table:table-cell table:style-name="Таблица3.A1" office:value-type="string">
            <text:p text:style-name="ConsPlusNormal">9.</text:p>
          </table:table-cell>
          <table:table-cell table:style-name="Таблица3.A1" office:value-type="string">
            <text:p text:style-name="ConsPlusNormal">Обществознание</text:p>
          </table:table-cell>
          <table:table-cell table:style-name="Таблица3.A1" office:value-type="string">
            <text:p text:style-name="ConsPlusNormal">20</text:p>
          </table:table-cell>
          <table:table-cell table:style-name="Таблица3.A1" office:value-type="string">
            <text:p text:style-name="ConsPlusNormal">390,54 x 0,33</text:p>
          </table:table-cell>
          <table:table-cell table:style-name="Таблица3.A1" office:value-type="string">
            <text:p text:style-name="ConsPlusNormal">128,88</text:p>
          </table:table-cell>
        </table:table-row>
        <table:table-row table:style-name="Таблица3.1">
          <table:table-cell table:style-name="Таблица3.A11" office:value-type="string">
            <text:p text:style-name="ConsPlusNormal">10.</text:p>
          </table:table-cell>
          <table:table-cell table:style-name="Таблица3.A11" office:value-type="string">
            <text:p text:style-name="ConsPlusNormal">Иностранный язык</text:p>
          </table:table-cell>
          <table:table-cell table:style-name="Таблица3.A11" office:value-type="string">
            <text:p text:style-name="ConsPlusNormal">20</text:p>
          </table:table-cell>
          <table:table-cell table:style-name="Таблица3.A11" office:value-type="string">
            <text:p text:style-name="ConsPlusNormal">390,54 x 0,33</text:p>
          </table:table-cell>
          <table:table-cell table:style-name="Таблица3.A11" office:value-type="string">
            <text:p text:style-name="ConsPlusNormal">128,88</text:p>
          </table:table-cell>
        </table:table-row>
        <table:table-row table:style-name="Таблица3.1">
          <table:table-cell table:style-name="Таблица3.A12" table:number-columns-spanned="5" office:value-type="string">
            <text:p text:style-name="P1">(в ред. <text:a xlink:type="simple" xlink:href="consultantplus://offline/ref=CF2E04729FE8D414552EF4A9BF9D7CA1EFF0A93E9D85858CB6F9EA983C2D19ADA634D8FC92973947XBRCI"><text:span text:style-name="T1">приказа</text:span></text:a> министра образования МО от 21.12.2017 N 3545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1" table:number-columns-spanned="5" office:value-type="string">
            <text:p text:style-name="P1">11 - 13. Утратили силу. - <text:a xlink:type="simple" xlink:href="consultantplus://offline/ref=CF2E04729FE8D414552EF4A9BF9D7CA1EFF0A93E9D85858CB6F9EA983C2D19ADA634D8FC92973947XBRFI"><text:span text:style-name="T1">Приказ</text:span></text:a> министра образования МО от 21.12.2017 N 3545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ConsPlusNormal">14.</text:p>
          </table:table-cell>
          <table:table-cell table:style-name="Таблица3.A1" office:value-type="string">
            <text:p text:style-name="ConsPlusNormal">Информатика</text:p>
          </table:table-cell>
          <table:table-cell table:style-name="Таблица3.A1" office:value-type="string">
            <text:p text:style-name="ConsPlusNormal">20</text:p>
          </table:table-cell>
          <table:table-cell table:style-name="Таблица3.A1" office:value-type="string">
            <text:p text:style-name="ConsPlusNormal">390,54 x 0,33</text:p>
          </table:table-cell>
          <table:table-cell table:style-name="Таблица3.A1" office:value-type="string">
            <text:p text:style-name="ConsPlusNormal">128,88</text:p>
          </table:table-cell>
        </table:table-row>
      </table:table>
      <text:p text:style-name="P8"/>
      <text:p text:style-name="P4">Членам предметных комиссий ЕГЭ в резервные дни, в дни работы третьих экспертов, в дни работы КК (при малом количестве работ и больших временных затратах) - за фактически отработанное время;</text:p>
      <text:p text:style-name="P5">членам предметных комиссий, привлекаемых к организации деятельности предметной комиссии - за фактически отработанное время.</text:p>
      <text:p text:style-name="P5">3.3. Членам ГЭК, кроме сотрудников МОМО (11 класс), - за фактически отработанное время при проведении экзаменов.</text:p>
      <text:p text:style-name="P5">3.4. Уполномоченным представителям ГЭК муниципального уровня (9 класс) - за фактически отработанное время при проведении экзаменов.</text:p>
      <text:p text:style-name="P5">3.5. Председателю, заместителям председателя и членам Конфликтной комиссии Московской области (за исключением сотрудников Министерства образования Московской области) и территориальных подкомиссий КК - за фактически отработанное время.</text:p>
      <text:p text:style-name="P5">3.6. Руководителям пунктов проведения ЕГЭ - за фактически отработанное время при проведении экзаменов.</text:p>
      <text:p text:style-name="P5">3.7. Ответственным за организацию и обеспечение ППЗ - за фактически отработанное время комиссий.</text:p>
      <text:p text:style-name="P5">3.8. Специалистам по подготовке первичной документации для статистических и аналитических материалов и отчетов - за фактически отработанное время при проведении экзаменов.</text:p>
      <text:p text:style-name="P5">3.9. Специалистам по первичной обработке секретных пакетов в РЦОИ - за фактически отработанное время.</text:p>
      <text:p text:style-name="P5">3.10. Педагогическим работникам, специалистам по разработке и подготовке к изданию статистических и аналитических материалов и отчетов - за фактически отработанное время.</text:p>
      <text:p text:style-name="P5">3.11. Педагогическим работникам по рецензированию статистических и аналитических отчетов и материалов - за фактически отработанное время.</text:p>
      <text:p text:style-name="P10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"><text:span text:style-name="T2">КонсультантПлюс: примечание.</text:span></text:p>
            <text:p text:style-name="P1"><text:span text:style-name="T2">Нумерация пунктов дана в соответствии с официальным текстом документа.</text:span></text:p>
          </table:table-cell>
        </table:table-row>
      </table:table>
      <text:p text:style-name="P5">3.11. Специалистам по созданию оригинал-макетов статистических и аналитических материалов и отчетов - за фактически отработанное время.</text:p>
      <text:p text:style-name="P5">3.12. Специалистам по первичной обработке секретных пакетов в РЦОИ - за фактически отработанное время.</text:p>
      <text:p text:style-name="P5">3.13. Специалистам, сканирующим бланки в РЦОИ, - за фактически отработанное время.</text:p>
      <text:p text:style-name="P5">3.14. Специалистам, печатающим бланки в РЦОИ, - за фактически отработанное время.</text:p>
      <text:p text:style-name="P5">3.15. Верификаторам в РЦОИ - за фактически отработанное время.</text:p>
      <text:p text:style-name="P5">3.16. Специалистам, обеспечивающим функционирование КК, - за фактически отработанное время.</text:p>
      <text:p text:style-name="P5">3.17. Специалистам, обеспечивающим функционирование ПК, - за фактически отработанное время.</text:p>
      <text:p text:style-name="P5">3.18. Специалистам, ответственным дежурным в зоне первичной обработки информации - за фактически отработанное время.</text:p>
      <text:p text:style-name="P5">3.19. Специалистам, ответственным за прием и регистрацию заявлений в КК, - за фактически отработанное время.</text:p>
      <text:p text:style-name="P5"><text:soft-page-break/>3.20. Специалистам по формированию комплектов экзаменационных материалов - за фактически отработанное время.</text:p>
      <text:p text:style-name="P5">3.21. Специалистам по сбору и обработке гражданско-правовых договоров и приложений к гражданско-правовым договорам на муниципальном уровне - за фактически отработанное время.</text:p>
      <text:p text:style-name="P5">3.22. Специалистам по проведению выверки реквизитов исполнителей по гражданско-правовым договорам - за фактически отработанное время.</text:p>
      <text:p text:style-name="P5">3.23. Специалистам по подготовке реестров и проектов приказов на оплату услуг организаторов ГИА - за фактически отработанное время.</text:p>
      <text:p text:style-name="P5">3.24. Специалистам по введению данных и регистрации гражданско-правовых договоров на официальном сайте государственных закупок - за фактически отработанное время.</text:p>
      <text:p text:style-name="P5">3.25. Специалистам по проведению сплошной выверки правильности произведенных начислений, зафиксированных в гражданско-правовых договорах, - за фактически отработанное время.</text:p>
      <text:p text:style-name="P5">3.26. Педагогическим работникам, специалистам, проводящим подготовку организаторов ГИА, - в соответствии с программами обучения.</text:p>
      <text:p text:style-name="P5">3.27. Координаторам ГИА в досрочный этап и дополнительный этап (сентябрьские сроки) - за фактически отработанное время.</text:p>
      <text:p text:style-name="P5">3.28. Руководителям образовательных организаций, на базе которых расположены ППЭ (11 класс), в досрочный и дополнительный (сентябрьские сроки) этапы - за фактически отработанное время.</text:p>
      <text:p text:style-name="P5">3.29. Организаторам ППЭ (11 класс) - за фактически отработанное время.</text:p>
      <text:p text:style-name="P1">(п. 3.29 в ред. <text:a xlink:type="simple" xlink:href="consultantplus://offline/ref=CF2E04729FE8D414552EF4A9BF9D7CA1EFF0A93E9D85858CB6F9EA983C2D19ADA634D8FC92973947XBREI"><text:span text:style-name="T1">приказа</text:span></text:a> министра образования МО от 21.12.2017 N 3545)</text:p>
      <text:p text:style-name="P5">3.30. Техническим сопровождающим на региональном уровне ведения базы данных участников и экспертов ГИА - за фактически отработанное время.</text:p>
      <text:p text:style-name="P5">3.31. Техническим сопровождающим регионального уровня экзамена по иностранным языкам - за фактически отработанное время.</text:p>
      <text:p text:style-name="P5">3.32. Техническим специалистам регионального уровня по обеспечению ИКТ - за фактически отработанное время.</text:p>
      <text:p text:style-name="P5">3.33. Техническим специалистам, ответственным за работу видеонаблюдения в ППЭ (11 класс), - за фактически отработанное время.</text:p>
      <text:p text:style-name="P5">3.34. Техническим специалистам, ответственным за печать КИМ в аудиториях ППЭ и сканирование в ППЭ, - за фактически отработанное время.</text:p>
      <text:p text:style-name="P1"/>
      <text:p text:style-name="P1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Windows</meta:initial-creator>
    <dc:creator>Пользователь Windows</dc:creator>
    <meta:editing-cycles>1</meta:editing-cycles>
    <meta:creation-date>2018-03-20T08:17:00</meta:creation-date>
    <dc:date>2018-03-20T08:18:00</dc:date>
    <meta:editing-duration>PT1S</meta:editing-duration>
    <meta:generator>OpenOffice.org/3.3$Win32 OpenOffice.org_project/330m20$Build-9567</meta:generator>
    <meta:document-statistic meta:table-count="4" meta:image-count="0" meta:object-count="0" meta:page-count="8" meta:paragraph-count="222" meta:word-count="2172" meta:character-count="179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